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Mono" svg:font-family="'Ubuntu Mono'" style:font-pitch="fixed"/>
    <style:font-face style:name="Garuda" svg:font-family="Garu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style:tab-stops>
          <style:tab-stop style:position="2.99cm"/>
        </style:tab-stops>
      </style:paragraph-properties>
      <style:text-properties style:font-name="Ubuntu Mono" fo:font-size="80pt" officeooo:paragraph-rsid="00027dce" style:font-size-asian="80pt" style:font-size-complex="80pt"/>
    </style:style>
    <style:style style:name="P2" style:family="paragraph" style:parent-style-name="Text_20_body">
      <style:paragraph-properties>
        <style:tab-stops>
          <style:tab-stop style:position="2.99cm"/>
        </style:tab-stops>
      </style:paragraph-properties>
      <style:text-properties style:font-name="Ubuntu Mono" officeooo:paragraph-rsid="00085018"/>
    </style:style>
    <style:style style:name="P3" style:family="paragraph" style:parent-style-name="Text_20_body">
      <style:paragraph-properties fo:text-align="center" style:justify-single-word="false">
        <style:tab-stops>
          <style:tab-stop style:position="2.99cm"/>
        </style:tab-stops>
      </style:paragraph-properties>
      <style:text-properties style:font-name="Ubuntu Mono" fo:font-size="40pt" style:font-size-asian="40pt" style:font-size-complex="40pt"/>
    </style:style>
    <style:style style:name="P4" style:family="paragraph" style:parent-style-name="Text_20_body">
      <style:paragraph-properties fo:text-align="start" style:justify-single-word="false">
        <style:tab-stops>
          <style:tab-stop style:position="2.99cm"/>
        </style:tab-stops>
      </style:paragraph-properties>
      <style:text-properties style:font-name="Ubuntu Mono" fo:font-size="60pt" officeooo:rsid="000542ad" officeooo:paragraph-rsid="000542ad" style:font-size-asian="60pt" style:font-size-complex="60pt"/>
    </style:style>
    <style:style style:name="P5" style:family="paragraph" style:parent-style-name="Text_20_body">
      <style:paragraph-properties fo:text-align="center" style:justify-single-word="false">
        <style:tab-stops>
          <style:tab-stop style:position="2.99cm"/>
        </style:tab-stops>
      </style:paragraph-properties>
      <style:text-properties style:font-name="Ubuntu Mono" officeooo:rsid="000542ad" officeooo:paragraph-rsid="0005f236"/>
    </style:style>
    <style:style style:name="P6" style:family="paragraph" style:parent-style-name="Text_20_body">
      <style:paragraph-properties fo:text-align="center" style:justify-single-word="false">
        <style:tab-stops>
          <style:tab-stop style:position="2.99cm"/>
        </style:tab-stops>
      </style:paragraph-properties>
      <style:text-properties style:font-name="Ubuntu Mono" fo:font-size="14pt" fo:font-weight="bold" officeooo:rsid="000a41a7" officeooo:paragraph-rsid="000a41a7" style:font-size-asian="14pt" style:font-weight-asian="bold" style:font-size-complex="14pt" style:font-weight-complex="bold"/>
    </style:style>
    <style:style style:name="P7" style:family="paragraph" style:parent-style-name="Text_20_body">
      <style:paragraph-properties fo:text-align="start" style:justify-single-word="false">
        <style:tab-stops>
          <style:tab-stop style:position="2.99cm"/>
        </style:tab-stops>
      </style:paragraph-properties>
      <style:text-properties style:font-name="Ubuntu Mono" fo:font-size="32pt" officeooo:rsid="000542ad" officeooo:paragraph-rsid="000a7033" style:font-size-asian="32pt" style:font-size-complex="32pt"/>
    </style:style>
    <style:style style:name="P8" style:family="paragraph" style:parent-style-name="Text_20_body" style:master-page-name="">
      <style:paragraph-properties fo:margin-left="3cm" fo:margin-right="0cm" fo:margin-top="0cm" fo:margin-bottom="0.212cm" style:contextual-spacing="false" fo:text-align="start" style:justify-single-word="false" fo:text-indent="0cm" style:auto-text-indent="false" style:page-number="auto">
        <style:tab-stops>
          <style:tab-stop style:position="2.99cm"/>
        </style:tab-stops>
      </style:paragraph-properties>
      <style:text-properties style:font-name="Ubuntu Mono" officeooo:rsid="000542ad" officeooo:paragraph-rsid="0005f236"/>
    </style:style>
    <style:style style:name="P9" style:family="paragraph" style:parent-style-name="Text_20_body">
      <style:paragraph-properties fo:margin-left="3cm" fo:margin-right="0cm" fo:margin-top="0cm" fo:margin-bottom="0.212cm" style:contextual-spacing="false" fo:text-align="start" style:justify-single-word="false" fo:text-indent="0cm" style:auto-text-indent="false">
        <style:tab-stops>
          <style:tab-stop style:position="2.99cm"/>
        </style:tab-stops>
      </style:paragraph-properties>
      <style:text-properties style:font-name="Ubuntu Mono" officeooo:rsid="00027dce" officeooo:paragraph-rsid="00027dce"/>
    </style:style>
    <style:style style:name="P10" style:family="paragraph" style:parent-style-name="Text_20_body">
      <style:paragraph-properties fo:margin-left="3cm" fo:margin-right="0cm" fo:margin-top="0cm" fo:margin-bottom="0.212cm" style:contextual-spacing="false" fo:text-align="center" style:justify-single-word="false" fo:text-indent="0cm" style:auto-text-indent="false">
        <style:tab-stops>
          <style:tab-stop style:position="2.99cm"/>
        </style:tab-stops>
      </style:paragraph-properties>
      <style:text-properties style:font-name="Ubuntu Mono" fo:font-size="15pt" fo:font-weight="bold" officeooo:rsid="000542ad" officeooo:paragraph-rsid="0005f236" style:font-size-asian="15pt" style:font-weight-asian="bold" style:font-size-complex="15pt" style:font-weight-complex="bold"/>
    </style:style>
    <style:style style:name="P11" style:family="paragraph" style:parent-style-name="Text_20_body" style:master-page-name="">
      <style:paragraph-properties fo:margin-left="3cm" fo:margin-right="0cm" fo:margin-top="0cm" fo:margin-bottom="0.212cm" style:contextual-spacing="false" fo:text-align="start" style:justify-single-word="false" fo:text-indent="0cm" style:auto-text-indent="false" style:page-number="auto">
        <style:tab-stops>
          <style:tab-stop style:position="2.99cm"/>
        </style:tab-stops>
      </style:paragraph-properties>
      <style:text-properties style:font-name="Ubuntu Mono" officeooo:rsid="000542ad" officeooo:paragraph-rsid="000542ad"/>
    </style:style>
    <style:style style:name="P12" style:family="paragraph" style:parent-style-name="Text_20_body" style:master-page-name="">
      <style:paragraph-properties fo:margin-left="3cm" fo:margin-right="0cm" fo:margin-top="0cm" fo:margin-bottom="0.212cm" style:contextual-spacing="false" fo:text-align="start" style:justify-single-word="false" fo:text-indent="0cm" style:auto-text-indent="false" style:page-number="auto">
        <style:tab-stops>
          <style:tab-stop style:position="2.99cm"/>
        </style:tab-stops>
      </style:paragraph-properties>
      <style:text-properties style:font-name="Ubuntu Mono" officeooo:rsid="00027dce" officeooo:paragraph-rsid="00027dce"/>
    </style:style>
    <style:style style:name="T1" style:family="text">
      <style:text-properties officeooo:rsid="00036af8"/>
    </style:style>
    <style:style style:name="T2" style:family="text">
      <style:text-properties officeooo:rsid="0005f236"/>
    </style:style>
    <style:style style:name="T3" style:family="text">
      <style:text-properties fo:font-size="24pt" style:font-size-asian="24pt" style:font-size-complex="24pt"/>
    </style:style>
    <style:style style:name="T4" style:family="text">
      <style:text-properties officeooo:rsid="00085018"/>
    </style:style>
    <style:style style:name="T5" style:family="text">
      <style:text-properties fo:font-size="36pt" style:font-size-asian="36pt" style:font-size-complex="36pt"/>
    </style:style>
    <style:style style:name="T6" style:family="text">
      <style:text-properties fo:font-size="36pt" officeooo:rsid="000a7033" style:font-size-asian="36pt" style:font-size-complex="36pt"/>
    </style:style>
    <style:style style:name="T7" style:family="text">
      <style:text-properties officeooo:rsid="000a7033"/>
    </style:style>
    <style:style style:name="T8" style:family="text">
      <style:text-properties officeooo:rsid="000c1128"/>
    </style:style>
    <style:style style:name="T9" style:family="text">
      <style:text-properties officeooo:rsid="000dd1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1.<text:tab/></text:span>INGA URINPROV</text:p>
      <text:p text:style-name="P2"><text:span text:style-name="T3"><text:tab/>– DET ÄR ÄKLIGT MED URIN-PROV</text:span></text:p>
      <text:p text:style-name="P2"><text:span text:style-name="T3"><text:tab/>– VILL INTE HA ATT GÖRA MED DET</text:span></text:p>
      <text:p text:style-name="P3">Hällde tar SJÄLVMORD än lämnar urin-prov</text:p>
      <text:p text:style-name="P6">(HAR INTE SJÄVMORDSTANKAR FÖR ÖVRIGT)</text:p>
      <text:p text:style-name="P12"><text:span text:style-name="T8">Jag är</text:span> öppen för en muntlig dialog om mitt eventuella<text:span text:style-name="T1"> drog</text:span>bruk, <text:span text:style-name="T1">det har i min uppfattning samma effektivitet som om påstådd verkningsgrad av urin-prov.andra effekt med samtal är att det ökar patiensens engagemang för vården, som man eftersträvar i den moderna psykopatin. Att inte lämna urinprov är inte en allvarlig psykisk störning som kräver dygnet runt värd i stuten värdform.JAG fick stta inlåst på grund av det. Att tvinga fram ett urin-prov genom att hota, pressa, tjata till sig urinprov. Och bestraffa och dra in utkomstmöjligheter och liknade. På avdelningen stå ett mal att minska med 30% tvångsmetoder. Med andra ord rena maffiametoder </text:span></text:p>
      <text:p text:style-name="P9"/>
      <text:p text:style-name="P4"><text:span text:style-name="T4"><text:s/>2.</text:span>INGA BLODPROV</text:p>
      <text:p text:style-name="P8">Jag har en mycket stark nål-fobi, som har gjort nytta i mitt i liv. Vore det inte för min nål-<text:span text:style-name="T2">fobi så skull jag vara nu en tung sprut-narkoman. Jag har knepiga blodkärl som gör provtagning svär. Det är sällan det går det bra på första försöket.Det händer vanligen vid blodprovtagningen som till exempel att den sticken genom boldkärlet eller trasar sönder kärlet helt.Jag har erfarenhet som att jag kan inte böja på harmen eter så kallt blodprov på en vecka. </text:span></text:p>
      <text:p text:style-name="P10"><text:span text:style-name="T2">JAG VILL INTE SE SE UT EN SPRUTNAKOMAN I ARMEKET EFTER ETT JÄVA BLODPROV</text:span></text:p>
      <text:p text:style-name="P5"/>
      <text:p text:style-name="P7"><text:span text:style-name="T4"><text:s text:c="2"/>3.<text:tab/></text:span>INTE MER BESÖK PÅ RPÖV <text:span text:style-name="T7">ÄN EN GÅNG </text:span>I VECKAN</text:p>
      <text:p text:style-name="P11">Och glesa ut det till varann vecka med tiden, utan det ska dröja för länge <text:span text:style-name="T9">med det</text:span>. Med resor och besök på RPÖV tar ca 7-9timmar <text:span text:style-name="T9">för mig</text:span> att göra <text:span text:style-name="T9">en besök, </text:span>jag har vettigare saker att göra än att slösa bort en arbetsdag på mindre vettigt bestyr <text:span text:style-name="T9">son det.</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Ubuntu Mono" svg:font-family="'Ubuntu Mono'" style:font-pitch="fixed"/>
    <style:font-face style:name="Garuda" svg:font-family="Garu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style:contextual-spacing="false"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1cm" fo:margin-left="0.6cm" fo:margin-right="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meta:initial-creator>
    <meta:creation-date>2013-11-03T14:14:11</meta:creation-date>
    <dc:date>2014-10-03T05:42:31.983955454</dc:date>
    <meta:editing-duration>PT2H48M9S</meta:editing-duration>
    <meta:editing-cycles>9</meta:editing-cycles>
    <meta:generator>LibreOffice/4.2.6.3$Linux_X86_64 LibreOffice_project/420m0$Build-3</meta:generator>
    <meta:printed-by>alex </meta:printed-by>
    <meta:print-date>2013-11-03T14:38:02</meta:print-date>
    <meta:document-statistic meta:table-count="0" meta:image-count="0" meta:object-count="0" meta:page-count="2" meta:paragraph-count="11" meta:word-count="286" meta:character-count="1650" meta:non-whitespace-character-count="1366"/>
  </office:meta>
</office:document-meta>
</file>